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28pt" fo:font-weight="bold" officeooo:rsid="000fcf1e" officeooo:paragraph-rsid="000fcf1e" style:font-size-asian="24.5pt" style:font-weight-asian="bold" style:font-size-complex="28pt" style:font-weight-complex="bold"/>
    </style:style>
    <style:style style:name="P2" style:family="paragraph" style:parent-style-name="Standard">
      <style:text-properties style:font-name="Malgun Gothic" fo:font-size="28pt" fo:font-weight="bold" officeooo:rsid="000fcf1e" officeooo:paragraph-rsid="000fcf1e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Malgun Gothic" fo:font-size="40pt" fo:font-weight="bold" officeooo:rsid="000fcf1e" officeooo:paragraph-rsid="000fcf1e" style:font-size-asian="40pt" style:font-weight-asian="bold" style:font-size-complex="40pt" style:font-weight-complex="bold"/>
    </style:style>
    <style:style style:name="P4" style:family="paragraph" style:parent-style-name="Standard">
      <style:text-properties style:font-name="Malgun Gothic" fo:font-size="32pt" fo:font-weight="bold" officeooo:rsid="001139cb" officeooo:paragraph-rsid="001139cb" style:font-size-asian="32pt" style:font-weight-asian="bold" style:font-size-complex="32pt" style:font-weight-complex="bold"/>
    </style:style>
    <style:style style:name="P5" style:family="paragraph" style:parent-style-name="Standard">
      <style:text-properties style:font-name="Malgun Gothic" fo:font-size="32pt" fo:font-weight="bold" officeooo:rsid="0011ccad" officeooo:paragraph-rsid="0011ccad" style:font-size-asian="32pt" style:font-weight-asian="bold" style:font-size-complex="32pt" style:font-weight-complex="bold"/>
    </style:style>
    <style:style style:name="T1" style:family="text">
      <style:text-properties officeooo:rsid="0011cca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1139cb" style:font-size-asian="32pt" style:font-size-complex="32pt"/>
    </style:style>
    <style:style style:name="T4" style:family="text">
      <style:text-properties fo:font-size="32pt" officeooo:rsid="00148e01" style:font-size-asian="32pt" style:font-size-complex="32pt"/>
    </style:style>
    <style:style style:name="T5" style:family="text">
      <style:text-properties officeooo:rsid="0012b0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 text:c="2"/>KULTURNÍ KOMISE OÚ HUDLICE</text:p>
      <text:p text:style-name="P2"><text:s text:c="4"/>ZVE VŠECHNY OBČANY NA </text:p>
      <text:p text:style-name="P2"/>
      <text:p text:style-name="P3"><text:s/>OTEVÍRÁNÍ STUDÁNEK</text:p>
      <text:p text:style-name="P3"><text:span text:style-name="T2"/></text:p>
      <text:p text:style-name="P3"><text:span text:style-name="T2"><text:s/>SRAZ JE V </text:span><text:span text:style-name="T4">5. 4. </text:span><text:span text:style-name="T2">202</text:span><text:span text:style-name="T4">5</text:span><text:span text:style-name="T2"> V 1</text:span><text:span text:style-name="T4">4</text:span><text:span text:style-name="T2">.</text:span><text:span text:style-name="T3">00</text:span><text:span text:style-name="T2"> <text:s text:c="5"/>U STUDÁNKY POD SKÁLOU</text:span></text:p>
      <text:p text:style-name="P1"/>
      <text:p text:style-name="P1"/>
      <text:p text:style-name="P4"><text:s text:c="2"/>V PROGRAMU VYSTOUPÍ </text:p>
      <text:p text:style-name="P4"><text:span text:style-name="T1"><text:s text:c="3"/>ŽÁCI </text:span>MŠ, ZŠ HUDLICE <text:span text:style-name="T5">A PĚVECKÝ SBOR p. SPILKOVÉ</text:span></text:p>
      <text:p text:style-name="P4"/>
      <text:p text:style-name="P5"><text:span text:style-name="T5">PRO VŠECHNY ÚČASTNÍKY JE </text:span>PŘIPRAVENO OBČERSTVENÍ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08:35:38.619000000</meta:creation-date>
    <meta:print-date>2022-05-02T09:50:18.363000000</meta:print-date>
    <dc:date>2025-03-28T10:59:36.887000000</dc:date>
    <meta:editing-duration>PT8M5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40" meta:character-count="247" meta:non-whitespace-character-count="194"/>
  </office:meta>
</office:document-meta>
</file>